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693E16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9.7cm" svg:height="12.486cm" svg:x="0.6cm" svg:y="0.914cm">
          <draw:image xlink:href="Pictures/100000000000078000000438E693E1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1T13:42:06.79</meta:creation-date>
    <dc:date>2020-05-11T13:43:24.30</dc:date>
    <meta:editing-duration>PT1M18S</meta:editing-duration>
    <meta:editing-cycles>1</meta:editing-cycles>
    <meta:generator>OpenOffice/4.1.2$Win32 OpenOffice.org_project/412m3$Build-9782</meta:generator>
    <meta:document-statistic meta:object-count="19"/>
  </office:meta>
</office:document-meta>
</file>